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6" style:family="table">
      <style:table-properties style:width="16.972cm" fo:margin-left="0.009cm" fo:margin-top="0cm" fo:margin-bottom="0cm" table:align="left" style:writing-mode="lr-tb"/>
    </style:style>
    <style:style style:name="Tabula6.A" style:family="table-column">
      <style:table-column-properties style:column-width="2.917cm"/>
    </style:style>
    <style:style style:name="Tabula6.B" style:family="table-column">
      <style:table-column-properties style:column-width="7.003cm"/>
    </style:style>
    <style:style style:name="Tabula6.C" style:family="table-column">
      <style:table-column-properties style:column-width="7.052cm"/>
    </style:style>
    <style:style style:name="Tabula6.1" style:family="table-row">
      <style:table-row-properties fo:keep-together="auto"/>
    </style:style>
    <style:style style:name="Tab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7" style:family="table">
      <style:table-properties style:width="16.972cm" fo:margin-left="0.009cm" fo:margin-top="0cm" fo:margin-bottom="0cm" table:align="left" style:writing-mode="lr-tb"/>
    </style:style>
    <style:style style:name="Tabula7.A" style:family="table-column">
      <style:table-column-properties style:column-width="2.917cm"/>
    </style:style>
    <style:style style:name="Tabula7.B" style:family="table-column">
      <style:table-column-properties style:column-width="7.001cm"/>
    </style:style>
    <style:style style:name="Tabula7.C" style:family="table-column">
      <style:table-column-properties style:column-width="7.054cm"/>
    </style:style>
    <style:style style:name="Tabula7.1" style:family="table-row">
      <style:table-row-properties fo:keep-together="auto"/>
    </style:style>
    <style:style style:name="Tabula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5">
      <style:paragraph-properties fo:text-align="justify" style:justify-single-word="false"/>
      <style:text-properties officeooo:paragraph-rsid="00160249"/>
    </style:style>
    <style:style style:name="P2" style:family="paragraph" style:parent-style-name="List_20_Paragraph" style:list-style-name="WWNum5">
      <style:paragraph-properties fo:text-align="justify" style:justify-single-word="false"/>
      <style:text-properties officeooo:paragraph-rsid="001ca2aa"/>
    </style:style>
    <style:style style:name="P3" style:family="paragraph" style:parent-style-name="List_20_Paragraph" style:list-style-name="WWNum6">
      <style:paragraph-properties fo:margin-top="0cm" fo:margin-bottom="0cm" style:contextual-spacing="true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7">
      <style:paragraph-properties fo:margin-top="0cm" fo:margin-bottom="0cm" style:contextual-spacing="true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496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160249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officeooo:paragraph-rsid="00160249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6.581cm"/>
        </style:tab-stops>
      </style:paragraph-properties>
      <style:text-properties officeooo:paragraph-rsid="00160249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60249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officeooo:paragraph-rsid="00160249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60249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60249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160249" style:letter-kerning="false" style:font-name-asian="Cambria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60249" style:font-size-asian="12pt" style:font-name-complex="Times New Roman1" style:font-size-complex="12pt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officeooo:paragraph-rsid="00160249"/>
    </style:style>
    <style:style style:name="P15" style:family="paragraph" style:parent-style-name="naisno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60249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officeooo:rsid="00160249" style:font-size-asian="12pt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officeooo:rsid="0006afdb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4c84f0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style:letter-kerning="false" style:font-name-asian="Cambria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fo:language="lv" fo:country="LV" fo:font-style="italic" style:text-underline-style="none" fo:font-weight="bold" style:letter-kerning="false" style:font-name-asian="Times New Roman1" style:font-size-asian="12pt" style:language-asian="lv" style:country-asian="LV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Times New Roman" fo:font-size="12pt" fo:language="lv" fo:country="LV" fo:font-style="normal" style:text-underline-style="none" fo:font-weight="bold" style:letter-kerning="false" style:font-name-asian="Times New Roman1" style:font-size-asian="12pt" style:language-asian="lv" style:country-asian="LV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loext:opacity="100%" style:font-name="Times New Roman" fo:font-size="12pt" fo:language="lv" fo:country="LV" style:text-underline-style="none" fo:font-weight="normal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text-transform="uppercase" fo:color="#000000" loext:opacity="100%" style:font-name="Times New Roman" fo:font-size="12pt" fo:language="lv" fo:country="LV" fo:font-style="italic" style:text-underline-style="none" fo:font-weight="bold" style:letter-kerning="false" style:font-name-asian="Calibri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3" style:family="text">
      <style:text-properties fo:text-transform="uppercase" fo:color="#000000" loext:opacity="100%" style:font-name="Times New Roman" fo:font-size="12pt" fo:language="lv" fo:country="LV" fo:font-style="italic" style:text-underline-style="none" fo:font-weight="normal" style:letter-kerning="false" style:font-name-asian="Calibri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text-transform="uppercase" fo:color="#000000" loext:opacity="100%" style:font-name="Times New Roman" fo:font-size="12pt" fo:language="lv" fo:country="LV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Pielikums Nr. 4</text:span><text:span text:style-name="T1"> </text:span></text:p>
      <text:p text:style-name="P10"><text:span text:style-name="T1">pie Tirgus izpēt</text:span><text:span text:style-name="T4">es</text:span><text:span text:style-name="T1"> </text:span><text:span text:style-name="T5">instrukcijas </text:span><text:span text:style-name="T1">ID.Nr. </text:span><text:span text:style-name="T11">P/A „SAN-TEX” 2022-28</text:span></text:p>
      <text:p text:style-name="P11"><text:span text:style-name="T6"/></text:p>
      <text:p text:style-name="P11"><text:span text:style-name="T6"/></text:p>
      <text:p text:style-name="P11"><text:span text:style-name="T6">Pretendenta pieredze.</text:span></text:p>
      <text:list xml:id="list3496438414" text:style-name="WWNum5">
        <text:list-item>
          <text:p text:style-name="P1"><text:span text:style-name="T1">Pieredze par “Ēkas energoaudita dokumentācijas sagatavošana <text:s/>“</text:span><text:span text:style-name="T10">Daudzdzīvokļu dzīvojamās mājas Raiņa ielā 40, Balvos energoefektivitātes pasākumu veikšana</text:span><text:span text:style-name="T2">” ar </text:span><text:span text:style-name="T3">tirgus izpētes</text:span><text:span text:style-name="T2"> ID.Nr. </text:span><text:span text:style-name="T14">P/A „SAN-TEX” 2022-28</text:span><text:span text:style-name="T2">”</text:span><text:span text:style-name="T1"> ietvaros plānotajiem darbiem”:</text:span></text:p>
        </text:list-item>
      </text:list>
      <table:table table:name="Tabula6" table:style-name="Tabula6">
        <table:table-column table:style-name="Tabula6.A"/>
        <table:table-column table:style-name="Tabula6.B"/>
        <table:table-column table:style-name="Tabula6.C"/>
        <table:table-row table:style-name="Tabula6.1">
          <table:table-cell table:style-name="Tabula6.A1" office:value-type="string">
            <text:p text:style-name="P5"><text:span text:style-name="T7"><text:tab/>NPK</text:span></text:p>
          </table:table-cell>
          <table:table-cell table:style-name="Tabula6.A1" office:value-type="string">
            <text:p text:style-name="P6"><text:span text:style-name="T7">Ēkas adrese</text:span></text:p>
          </table:table-cell>
          <table:table-cell table:style-name="Tabula6.A1" office:value-type="string">
            <text:p text:style-name="P6"><text:span text:style-name="T7">Reģistrācijas Nr.BIS</text:span></text:p>
          </table:table-cell>
        </table:table-row>
        <table:table-row table:style-name="Tabula6.1">
          <table:table-cell table:style-name="Tabula6.A1" office:value-type="string">
            <text:list xml:id="list2801108479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9507696716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8948266897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8161771570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7"><text:span text:style-name="T7"><text:tab/></text:span></text:p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9041808669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9177500478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10003149670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9140383361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9604158141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  <table:table-row table:style-name="Tabula6.1">
          <table:table-cell table:style-name="Tabula6.A1" office:value-type="string">
            <text:list xml:id="list93009292637610" text:continue-numbering="true" text:style-name="WWNum6">
              <text:list-item>
                <text:p text:style-name="P3"/>
              </text:list-item>
            </text:list>
          </table:table-cell>
          <table:table-cell table:style-name="Tabula6.A1" office:value-type="string">
            <text:p text:style-name="P12"/>
          </table:table-cell>
          <table:table-cell table:style-name="Tabula6.A1" office:value-type="string">
            <text:p text:style-name="P12"/>
          </table:table-cell>
        </table:table-row>
      </table:table>
      <text:p text:style-name="P13"/>
      <text:list xml:id="list93008230982786" text:continue-list="list3496438414" text:style-name="WWNum5">
        <text:list-item>
          <text:p text:style-name="P2"><text:span text:style-name="T1">Pieredze par <text:s/>“Ēkas vizuāli tehniskās izpētes atzinuma sagatavošana <text:s/>“</text:span><text:span text:style-name="T10">Daudzdzīvokļu dzīvojamās mājas Raiņa ielā 40, Balvos energoefektivitātes pasākumu veikšana</text:span><text:span text:style-name="T2">” ar </text:span><text:span text:style-name="T3">tirgus izpētes</text:span><text:span text:style-name="T2"> ID.Nr. </text:span><text:span text:style-name="T14">P/A „SAN-TEX” 2022-28</text:span><text:span text:style-name="T2">”</text:span><text:span text:style-name="T1">:</text:span></text:p>
        </text:list-item>
      </text:list>
      <table:table table:name="Tabula7" table:style-name="Tabula7">
        <table:table-column table:style-name="Tabula7.A"/>
        <table:table-column table:style-name="Tabula7.B"/>
        <table:table-column table:style-name="Tabula7.C"/>
        <table:table-row table:style-name="Tabula7.1">
          <table:table-cell table:style-name="Tabula7.A1" office:value-type="string">
            <text:p text:style-name="P5"><text:span text:style-name="T7"><text:tab/>NPK</text:span></text:p>
          </table:table-cell>
          <table:table-cell table:style-name="Tabula7.A1" office:value-type="string">
            <text:p text:style-name="P6"><text:span text:style-name="T7">Ēkas adrese</text:span></text:p>
          </table:table-cell>
          <table:table-cell table:style-name="Tabula7.A1" office:value-type="string">
            <text:p text:style-name="P6"><text:span text:style-name="T7">Būvvalde, kura izdevusi apliecinājumu par projektēšanas nosacījumu izpildi.</text:span></text:p>
          </table:table-cell>
        </table:table-row>
        <table:table-row table:style-name="Tabula7.1">
          <table:table-cell table:style-name="Tabula7.A1" office:value-type="string">
            <text:list xml:id="list2235201070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10230030699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9600634344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8316968611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7"><text:span text:style-name="T7"><text:tab/></text:span></text:p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9930997919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8830443173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8192937721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9955846417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8394196563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  <table:table-row table:style-name="Tabula7.1">
          <table:table-cell table:style-name="Tabula7.A1" office:value-type="string">
            <text:list xml:id="list93009607660293" text:continue-numbering="true" text:style-name="WWNum7">
              <text:list-item>
                <text:p text:style-name="P4"/>
              </text:list-item>
            </text:list>
          </table:table-cell>
          <table:table-cell table:style-name="Tabula7.A1" office:value-type="string">
            <text:p text:style-name="P12"/>
          </table:table-cell>
          <table:table-cell table:style-name="Tabula7.A1" office:value-type="string">
            <text:p text:style-name="P12"/>
          </table:table-cell>
        </table:table-row>
      </table:table>
      <text:p text:style-name="P13"/>
      <text:p text:style-name="P15"/>
      <text:p text:style-name="P14"><text:span text:style-name="T1">Pretendenta pārstāvja vai</text:span></text:p>
      <text:p text:style-name="P14"><text:span text:style-name="T1">pilnvarotās personas paraksts: ________________________________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aisnod" style:family="paragraph" style:parent-style-name="Standard">
      <style:paragraph-properties fo:margin-top="0.265cm" fo:margin-bottom="0.265cm" style:contextual-spacing="false" fo:text-align="center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lv" style:country-asian="LV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09:30:08.081000000</dc:date>
    <meta:editing-duration>PT42M53S</meta:editing-duration>
    <meta:editing-cycles>4</meta:editing-cycles>
    <meta:generator>LibreOffice/7.3.2.2$Windows_X86_64 LibreOffice_project/49f2b1bff42cfccbd8f788c8dc32c1c309559be0</meta:generator>
    <meta:document-statistic meta:table-count="2" meta:image-count="0" meta:object-count="0" meta:page-count="1" meta:paragraph-count="35" meta:word-count="109" meta:character-count="800" meta:non-whitespace-character-count="718"/>
  </office:meta>
</office:document-meta>
</file>